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7030a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0.20pt" fo:text-indent="0.00pt" fo:margin-right="-26.00pt"/>
    </style:style>
    <style:style style:name="P2" style:family="paragraph">
      <style:paragraph-properties fo:line-height="100.00%" fo:text-align="center" fo:margin-left="56.70pt" fo:text-indent="0.00pt" fo:margin-right="42.50pt"/>
    </style:style>
    <style:style style:name="P3" style:family="paragraph">
      <style:paragraph-properties fo:line-height="100.00%" fo:text-align="left" fo:margin-left="56.70pt" fo:text-indent="0.00pt" fo:margin-right="42.50pt"/>
    </style:style>
    <style:style style:name="P4" style:family="paragraph">
      <style:paragraph-properties fo:line-height="150.00%" fo:text-align="justify" fo:margin-left="56.70pt" fo:text-indent="0.00pt" fo:margin-right="42.50pt"/>
    </style:style>
    <text:list-style style:name="L5">
      <text:list-level-style-bullet text:level="1" text:bullet-char="•">
        <style:list-level-properties text:space-before="74.7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justify" fo:margin-right="42.50pt"/>
    </style:style>
    <style:style style:name="P6" style:family="paragraph">
      <style:paragraph-properties fo:line-height="150.00%" fo:text-align="justify" fo:margin-left="56.70pt" fo:text-indent="0.00pt" fo:margin-right="42.50pt"/>
    </style:style>
    <style:style style:name="P7" style:family="paragraph">
      <style:paragraph-properties fo:line-height="150.00%" fo:text-align="justify" fo:margin-left="56.70pt" fo:text-indent="14.20pt" fo:margin-right="42.50pt"/>
    </style:style>
    <style:style style:name="P8" style:family="paragraph">
      <style:paragraph-properties fo:line-height="150.00%" fo:text-align="right" fo:margin-left="56.70pt" fo:text-indent="14.20pt" fo:margin-right="42.50pt"/>
    </style:style>
    <text:list-style style:name="L9">
      <text:list-level-style-bullet text:level="1" text:bullet-char="•">
        <style:list-level-properties text:space-before="-17.45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/>
    </style:style>
  </office:automatic-styles>
  <office:body>
    <office:text>
      <text:p text:style-name="P1"><text:span text:style-name="T1"><text:s text:c="23"/></text:span></text:p>
      <text:p text:style-name="P2"><text:span text:style-name="T2"/></text:p>
      <text:p text:style-name="P2"><text:span text:style-name="T3">Развитие эмоционально – волевой сферы ребёнка.</text:span></text:p>
      <text:p text:style-name="P3"><text:span text:style-name="T4"/></text:p>
      <text:p text:style-name="P4"><text:span text:style-name="T5"><text:s text:c="3"/></text:span><text:span text:style-name="T6">Появляясь на свет, ребёнок овладевает не только речью, знаниями, он учится эмоциям. На<text:s/></text:span><text:span text:style-name="T7">«</text:span><text:span text:style-name="T8">эмоциональной шкале</text:span><text:span text:style-name="T9">»<text:s/></text:span><text:span text:style-name="T10">находятся разнообразные эмоциональные состояния: радость, забота, жалость, равнодушие и т.д. Ближайшее окружение ребенка, семья должны помочь малышу понять и распознать чувства и эмоции, которые он чувствует в различных ситуациях.</text:span></text:p>
      <text:p text:style-name="P4"><text:span text:style-name="T11"><text:s/></text:span><text:span text:style-name="T12">Задачи родителей в развитии эмоциональной сферы детей:</text:span></text:p>
      <text:p text:style-name="P4"><text:span text:style-name="T13">1 –<text:s/></text:span><text:span text:style-name="T14">помочь ребёнку осознать чувства, понимать своё эмоциональное состояние;</text:span></text:p>
      <text:p text:style-name="P4"><text:span text:style-name="T15">2 –<text:s/></text:span><text:span text:style-name="T16">учить справляться с ними.</text:span></text:p>
      <text:p text:style-name="P4"><text:span text:style-name="T17"><text:s text:c="3"/></text:span><text:span text:style-name="T18">Для того чтобы реализовать поставленные задачи, необходимо развивать словарный запас ребёнка: обращать внимание на собственные чувства и называть их, наблюдать эмоциональную жизнь малыша и обозначать переживания, вводить в его лексикон слова, обозначающие оттенки чувства (зол, сердит, раздосадован, расстроен, огорчён и т.д.).</text:span></text:p>
      <text:p text:style-name="P4"><text:span text:style-name="T19"><text:s text:c="2"/></text:span><text:span text:style-name="T20">Обучение распознаванию чувств и эмоций следует начинать с того, что:</text:span></text:p>
      <text:list text:style-name="L5">
        <text:list-item>
          <text:p text:style-name="P5"><text:span text:style-name="T21">признать, что чувства не бывают плохими, они просто есть, и ребёнок имеет право на проявление чувств (вербальное, телесное); </text:span></text:p>
        </text:list-item>
        <text:list-item>
          <text:p text:style-name="P5"><text:span text:style-name="T21">обсуждать случаи, которые произошли с кем – то, просить определить чувства и предложить собственные варианты поступков; при этом избегать осуждения, цель такой беседы – познавательная (</text:span><text:span text:style-name="T22">«</text:span><text:span text:style-name="T23">Что чувствовал Саша, когда пришло время уходить? Что он сделал, когда почувствовал, что огорчён?</text:span><text:span text:style-name="T24">»);</text:span></text:p>
        </text:list-item>
        <text:list-item>
          <text:p text:style-name="P5"><text:span text:style-name="T25">обсуждая с ребёнком его чувства, не пытаться решить за него проблему; объяснение причины чувства должно помочь ребёнку самому справиться с ним (</text:span><text:span text:style-name="T26">«</text:span><text:span text:style-name="T27">Ты злишься оттого, что Маше пора домой и нужно вернуть ей игрушку</text:span><text:span text:style-name="T28">»);</text:span></text:p>
        </text:list-item>
        <text:list-item>
          <text:p text:style-name="P5"><text:span text:style-name="T29">предлагать ребёнку различные способы, помогающие ему взять себя в руки, - вербальные, физические, зрительные, творческие и др. (</text:span><text:span text:style-name="T30">«</text:span><text:span text:style-name="T31">Ты собираешься дальше злиться или хочешь успокоиться? Что ты можешь для этого сделать, давай подумаем вместе. Предлагать ребёнку варианты, и пусть он сам </text:span></text:p>
        </text:list-item>
      </text:list>
      <text:p text:style-name="P6"><text:span text:style-name="T32"/></text:p>
      <text:p text:style-name="P6"><text:span text:style-name="T33">выбирает наиболее действенный.</text:span></text:p>
      <text:p text:style-name="P6"><text:span text:style-name="T34"><text:s text:c="3"/><text:tab/><text:s text:c="4"/></text:span><text:span text:style-name="T35">В этой работе необходимо быть последовательным и помнить, что одни ситуации разрешаются быстро, а другие требуют времени и терпения. Главное – не терять из виду цель, которую вы ставите перед ребёнком и перед собой, обязательно отмечая успехи ребёнка.</text:span></text:p>
      <text:p text:style-name="P6"><text:span text:style-name="T36"><text:s text:c="3"/></text:span><text:span text:style-name="T37">Негативные тона воспитания (например, замечания, одергивания, критика, неодобрение и т.д.) задерживают развитие. Детям нужен позитивный настрой и положительное подкрепление своей деятельности со стороны взрослых.</text:span></text:p>
      <text:p text:style-name="P6"><text:span text:style-name="T38"><text:s text:c="6"/></text:span><text:span text:style-name="T39">Самостоятельное поведение ребёнка не всегда удобно для взрослых. Однако не самостоятельное поведение оборачивается в дальнейшем зависимостью от множества обстоятельств, настроения окружения и своего собственного.<text:s text:c="4"/></text:span></text:p>
      <text:p text:style-name="P7"><text:span text:style-name="T39">Эмоциональный мир ребёнка требует бережности и постоянного педагогического труда от родителей и педагогов.</text:span></text:p>
      <text:p text:style-name="P8"><text:span text:style-name="T40">Педагог- психолог: Морозова Я.В.</text:span></text:p>
      <text:list text:style-name="L9">
        <text:list-item>
          <text:p text:style-name="P9"><draw:frame text:anchor-type="as-char" svg:width="151.87mm" svg:height="196.06mm" style:rel-width="scale" style:rel-height="scale"><draw:object-ole xlink:href="OleObj1"/><draw:image xlink:href="ObjectReplacements/OleObj1"/></draw:frame><text:span text:style-name="T4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